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1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35977907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35977907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35977907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35977907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35977907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35977907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1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900000019348C9B4354F5EB109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