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Hlk484526651"/><text:span text:style-name="T1">Comune di Verno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ecc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17860830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6959269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470734996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04875448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60817815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