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484526651"/><text:span text:style-name="T1">Comune di Verno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ecc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74618170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5063797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0328577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1712379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72790428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