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_Hlk484526651"/><text:span text:style-name="T1">Comune di Vernol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96640579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93031968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1660132475850" text:continue-list="list96640579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