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_Hlk484526651"/><text:span text:style-name="T1">Comune di Vernol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87533581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00361493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5350118730609" text:continue-list="list387533581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