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Lecce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995350753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25450445955995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1416295126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911921564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6" meta:non-whitespace-character-count="28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