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158414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1418838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9454655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082095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082095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082095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082095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082095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082095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082095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082095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