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618623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5124362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96866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469397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469397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469397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469397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469397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469397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469397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469397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