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93169004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9403098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34071818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35943462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14027845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9513311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9513311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9513311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9513311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9513311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9513311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9513311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9513311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