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69441637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18482852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04058327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28527460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02288161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56161238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56161238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56161238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56161238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56161238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56161238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56161238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56161238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